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83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1228in" fo:margin-top="0.0264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7">
      <style:paragraph-properties fo:margin-left="0.5in" fo:margin-right="0.1228in" fo:margin-top="0.0264in" fo:margin-bottom="0in" loext:contextual-spacing="false" fo:line-height="115%" fo:keep-together="auto" fo:orphans="0" fo:widows="0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4">
      <style:paragraph-properties fo:margin-left="0.5in" fo:margin-right="0.1228in" fo:margin-top="0.0264in" fo:margin-bottom="0in" loext:contextual-spacing="false" fo:line-height="115%" fo:orphans="0" fo:widows="0" fo:text-indent="-0.25in" style:auto-text-indent="false"/>
    </style:style>
    <style:style style:name="P8" style:family="paragraph" style:parent-style-name="Standard" style:list-style-name="WWNum3">
      <style:paragraph-properties fo:margin-left="0.5in" fo:margin-right="0.1228in" fo:margin-top="0.0264in" fo:margin-bottom="0in" loext:contextual-spacing="false" fo:line-height="115%" fo:orphans="0" fo:widows="0" fo:text-indent="-0.25in" style:auto-text-indent="false"/>
    </style:style>
    <style:style style:name="P9" style:family="paragraph" style:parent-style-name="Standard" style:list-style-name="WWNum7">
      <style:paragraph-properties fo:margin-left="0.5in" fo:margin-right="0.1228in" fo:margin-top="0in" fo:margin-bottom="0in" loext:contextual-spacing="false" fo:line-height="115%" fo:keep-together="auto" fo:orphans="0" fo:widows="0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7">
      <style:paragraph-properties fo:margin-left="0.5in" fo:margin-right="0.1228in" fo:margin-top="0in" fo:margin-bottom="0in" loext:contextual-spacing="false" fo:line-height="115%" fo:keep-together="auto" fo:orphans="0" fo:widows="0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4">
      <style:paragraph-properties fo:margin-left="0.5in" fo:margin-right="0.1228in" fo:margin-top="0in" fo:margin-bottom="0in" loext:contextual-spacing="false" fo:line-height="115%" fo:orphans="0" fo:widows="0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.1228in" fo:margin-top="0in" fo:margin-bottom="0in" loext:contextual-spacing="false" fo:line-height="115%" fo:orphans="0" fo:widows="0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.1228in" fo:margin-top="0in" fo:margin-bottom="0in" loext:contextual-spacing="false" fo:line-height="115%" fo:orphans="0" fo:widows="0" fo:text-indent="-0.25in" style:auto-text-indent="false"/>
    </style:style>
    <style:style style:name="P14" style:family="paragraph" style:parent-style-name="Standard" style:list-style-name="WWNum8">
      <style:paragraph-properties fo:margin-left="0.5in" fo:margin-right="0in" fo:line-height="115%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margin-top="0.0083in" fo:margin-bottom="0in" loext:contextual-spacing="false" fo:line-height="115%" fo:orphans="0" fo:widows="0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.0083in" fo:margin-bottom="0in" loext:contextual-spacing="false" fo:line-height="115%" fo:orphans="0" fo:widows="0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.0083in" fo:margin-bottom="0in" loext:contextual-spacing="false" fo:line-height="100%" fo:orphans="0" fo:widows="0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20" style:family="paragraph" style:parent-style-name="Standard" style:list-style-name="WWNum6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22" style:family="paragraph" style:parent-style-name="Standard" style:list-style-name="WWNum5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3" style:family="paragraph" style:parent-style-name="Standard" style:list-style-name="WWNum5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4" style:family="paragraph" style:parent-style-name="Standard">
      <style:paragraph-properties fo:margin-top="0.0083in" fo:margin-bottom="0in" loext:contextual-spacing="false" fo:line-height="115%" fo:orphans="0" fo:widows="0"/>
    </style:style>
    <style:style style:name="P25" style:family="paragraph" style:parent-style-name="Standard">
      <style:paragraph-properties fo:margin-top="0.0083in" fo:margin-bottom="0in" loext:contextual-spacing="false" fo:line-height="100%" fo:orphans="0" fo:widows="0"/>
    </style:style>
    <style:style style:name="P26" style:family="paragraph" style:parent-style-name="Standard">
      <style:paragraph-properties fo:margin-left="0in" fo:margin-right="0.1228in" fo:margin-top="0.0264in" fo:margin-bottom="0in" loext:contextual-spacing="false" fo:line-height="115%" fo:orphans="0" fo:widows="0" fo:text-indent="0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style:font-size-asian="10pt" style:font-style-asian="italic" style:font-size-complex="10pt" fo:background-color="#fffff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ff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fo:background-color="#ffffff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 fo:background-color="#ffffff"/>
    </style:style>
    <style:style style:name="T13" style:family="text">
      <style:text-properties fo:font-size="10pt" fo:font-style="italic" style:font-size-asian="10pt" style:font-style-asian="italic" style:font-size-complex="10pt" fo:background-color="#ffffff"/>
    </style:style>
    <style:style style:name="T1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1155cc" fo:font-size="10pt" style:text-underline-style="solid" style:text-underline-width="auto" style:text-underline-color="font-color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 R A C E <text:s text:c="2"/>Y U H A S</text:span><text:span text:style-name="T2"> </text:span></text:p>
      <text:p text:style-name="P2"><text:span text:style-name="T7">gyuhas@purdue.edu | </text:span><text:span text:style-name="T3">(574) 245-021</text:span><text:span text:style-name="T7">0 | </text:span><text:a xlink:type="simple" xlink:href="http://graceyuhas.com" text:style-name="ListLabel_20_73" text:visited-style-name="ListLabel_20_73"><text:span text:style-name="T14">graceyuhas.com</text:span></text:a><text:span text:style-name="T7"> </text:span><text:span text:style-name="T3">| </text:span><text:a xlink:type="simple" xlink:href="https://www.linkedin.com/in/grace-yuhas-a7b552261?trk=people-guest_people_search-card" text:style-name="ListLabel_20_74" text:visited-style-name="ListLabel_20_74"><text:span text:style-name="T15">LinkedIN</text:span></text:a><text:span text:style-name="T15"> </text:span></text:p>
      <text:p text:style-name="P5"><text:span text:style-name="T5">EXPERIENCE</text:span></text:p>
      <text:p text:style-name="P5"><text:span text:style-name="T5">Animation Appre</text:span><text:span text:style-name="T10">ntice</text:span></text:p>
      <text:p text:style-name="P5"><text:span text:style-name="T6">Purdue University</text:span><text:span text:style-name="T4">, </text:span><text:span text:style-name="T8">Summer</text:span><text:span text:style-name="T4"> 2023</text:span><text:span text:style-name="T7"> <text:s text:c="27"/></text:span></text:p>
      <text:list xml:id="list1257097761" text:style-name="WWNum7">
        <text:list-item>
          <text:p text:style-name="P6"><text:span text:style-name="T8">Designed characters, 2D rigs, and 2D animations in Photoshop and ToonBoom Harmony </text:span><text:span text:style-name="T4">for series “Tres Mall” </text:span><text:span text:style-name="T8">with Professor Derek Larson.</text:span></text:p>
        </text:list-item>
        <text:list-item>
          <text:p text:style-name="P9"><text:span text:style-name="T8">Facilitated team meetings to discuss story, character, and art style exploration and narrative cohesion.</text:span></text:p>
        </text:list-item>
        <text:list-item>
          <text:p text:style-name="P9"><text:span text:style-name="T8">Researched behavioral traits and environments to intentionally design authentic and representative stories.</text:span></text:p>
        </text:list-item>
      </text:list>
      <text:p text:style-name="P1"><text:span text:style-name="T10">Creative Director </text:span></text:p>
      <text:p text:style-name="P1"><text:span text:style-name="T13">Purdue University</text:span><text:span text:style-name="T8">, West Lafayette, IN Spring 2023</text:span></text:p>
      <text:list xml:id="list288301151" text:style-name="WWNum8">
        <text:list-item>
          <text:p text:style-name="P14"><text:span text:style-name="T8">Led a team of student artists to create the 3D animated short film “Sink or Swim” using Photoshop, ToonBoom Harmony, Maya, Houdini, and Blender.</text:span></text:p>
        </text:list-item>
        <text:list-item>
          <text:p text:style-name="P14"><text:span text:style-name="T8">Created and pitched storyboards/animatics, concept art, and character sheets.</text:span></text:p>
        </text:list-item>
        <text:list-item>
          <text:p text:style-name="P14"><text:span text:style-name="T8">Coordinated team meetings to track progress and to exchange feedback to create a coherent, engaging story.</text:span></text:p>
        </text:list-item>
      </text:list>
      <text:p text:style-name="P24"><text:span text:style-name="T10">Disney College Program- Attractions Cast Member</text:span></text:p>
      <text:p text:style-name="P24"><text:span text:style-name="T13">The Walt Disney Company</text:span><text:span text:style-name="T8">, Orlando, FL Jan 2024 - May 2024</text:span><text:span text:style-name="T7"> </text:span><text:span text:style-name="T8"><text:s text:c="23"/></text:span></text:p>
      <text:list xml:id="list58878358" text:style-name="WWNum6">
        <text:list-item>
          <text:p text:style-name="P16"><text:span text:style-name="T8">Certified in operations of the “Pirates of the Caribbean” attraction, parades, and fireworks: monitored and operated mechanical ride systems / show features, delivered safety briefings, and managed crowd control.</text:span></text:p>
        </text:list-item>
        <text:list-item>
          <text:p text:style-name="P19"><text:span text:style-name="T8">Guided guests on interactive treasure hunts for “A Pirates Adventure” attraction and entertained guests with themed games during technical downtimes, helping ensure each guest had a positive experience.</text:span></text:p>
        </text:list-item>
        <text:list-item>
          <text:p text:style-name="P19"><text:span text:style-name="T8">Ensured guest satisfaction by actively listening to concerns and implementing creative solutions using the “My Disney Experience” app to provide tailored recommendations and seamless park navigation.</text:span></text:p>
        </text:list-item>
      </text:list>
      <text:p text:style-name="P25"><text:span text:style-name="T10">Engineering Group Intern</text:span></text:p>
      <text:p text:style-name="P25"><text:span text:style-name="T13">Robert Bosch LLC: Bosch Automotive Group VM/EMH-JpP MHT Engineering Lab</text:span><text:span text:style-name="T8">, St. Joseph, MI May - August 2025</text:span></text:p>
      <text:list xml:id="list1991109488" text:style-name="WWNum2">
        <text:list-item>
          <text:p text:style-name="P18"><text:span text:style-name="T8">Assisted engineers with pre/post-test part inspection, evaluation, documentation, data analysis and reduction.</text:span></text:p>
        </text:list-item>
      </text:list>
      <text:list xml:id="list77752469" text:style-name="WWNum5">
        <text:list-item>
          <text:p text:style-name="P22"><text:span text:style-name="T8">Filmed and edited work instruction training videos and documents for test stand setup and operation.</text:span></text:p>
        </text:list-item>
        <text:list-item>
          <text:p text:style-name="P22"><text:span text:style-name="T8">Created summary documents of product information, and conducted lab computer image back ups. </text:span></text:p>
        </text:list-item>
      </text:list>
      <text:p text:style-name="Standard"><text:span text:style-name="T10">Visual Development Artist</text:span></text:p>
      <text:p text:style-name="Standard"><text:span text:style-name="T13">Project “Animayhem”, Purdue University</text:span><text:span text:style-name="T8">, West Lafayette, IN Fall 2025</text:span></text:p>
      <text:list xml:id="list93918362851084" text:continue-list="list288301151" text:style-name="WWNum8">
        <text:list-item>
          <text:p text:style-name="P15"><text:soft-page-break/><text:span text:style-name="T8">Creating concept art: environment matte paintings, layouts, prop sheets, and storyboards. </text:span></text:p>
        </text:list-item>
        <text:list-item>
          <text:p text:style-name="P15"><text:span text:style-name="T8">Leading team research trips to study and conceptualize how animated characters might react to a similar world.</text:span></text:p>
        </text:list-item>
      </text:list>
      <text:p text:style-name="P26"><text:span text:style-name="T10">EDUCATION</text:span></text:p>
      <text:p text:style-name="P26"><text:span text:style-name="T10">Purdue University, </text:span><text:span text:style-name="T8">West Lafayette, IN, GPA: 3.85</text:span></text:p>
      <text:list xml:id="list2609781661" text:style-name="WWNum4">
        <text:list-item>
          <text:p text:style-name="P7"><text:span text:style-name="T8">Bachelor of Science, Computer Graphics Technology: Animation and Visual Effects Expected Spring 2026</text:span></text:p>
        </text:list-item>
        <text:list-item>
          <text:p text:style-name="P11"><text:span text:style-name="T8">Fractal Student Showcase</text:span><text:span text:style-name="T10">, </text:span><text:span text:style-name="T8">Purdue University, Selected Animation - “The Gambler” May 2023</text:span></text:p>
        </text:list-item>
        <text:list-item>
          <text:p text:style-name="P11"><text:span text:style-name="T7">Animatronics Project: Conceptualizing, designing, and producing a working finger animatronic to be used as a dynamic showpiece using CAD, Maya, ZBrush, 3D printing, and silicon sculpting. See website </text:span><text:a xlink:type="simple" xlink:href="http://graceyuhas.com" text:style-name="ListLabel_20_73" text:visited-style-name="ListLabel_20_73"><text:span text:style-name="T14">graceyuhas.com</text:span></text:a><text:span text:style-name="T7"> <text:s/>Fall 2025</text:span></text:p>
        </text:list-item>
      </text:list>
      <text:p text:style-name="P26"><text:span text:style-name="T9">California Institute of the Arts Extended Studies</text:span><text:span text:style-name="T7">, Valencia, CA</text:span></text:p>
      <text:list xml:id="list1761965531" text:style-name="WWNum3">
        <text:list-item>
          <text:p text:style-name="P8"><text:span text:style-name="T7">Summer Animation Residency, Program: Design, Story, Life Drawing Summer 2024</text:span></text:p>
        </text:list-item>
        <text:list-item>
          <text:p text:style-name="P13"><text:span text:style-name="T7">Portfolio Development Workshop in Character Design Summer 2023</text:span></text:p>
        </text:list-item>
      </text:list>
      <text:p text:style-name="P24"><text:span text:style-name="T10">Purdue University Run Club</text:span><text:span text:style-name="T8">, </text:span><text:span text:style-name="T13">Purdue University</text:span><text:span text:style-name="T8">, West Lafayette, IN Aug 2022- Present</text:span><text:span text:style-name="T7"> <text:s text:c="20"/></text:span></text:p>
      <text:list xml:id="list1899976192" text:style-name="WWNum1">
        <text:list-item>
          <text:p text:style-name="P17"><text:span text:style-name="T8">Competed in and hosted National Intercollegiate Running Club Association cross country and track meets.</text:span></text:p>
        </text:list-item>
        <text:list-item>
          <text:p text:style-name="P21"><text:span text:style-name="T8">Assisted and competed in club races, practices, fundraising, big/little program, and team service events.</text:span></text:p>
        </text:list-item>
      </text:list>
      <text:p text:style-name="P4"><text:span text:style-name="T5">SKILLS</text:span></text:p>
      <text:p text:style-name="P4"><text:span text:style-name="T5">Software: </text:span><text:span text:style-name="T4">Adobe Photoshop, Illustrator, </text:span><text:span text:style-name="T8">After Effects</text:span><text:span text:style-name="T4">, Substance P</text:span><text:span text:style-name="T8">ainter,</text:span><text:span text:style-name="T4"> </text:span><text:span text:style-name="T8">DaVinci Resolve, </text:span><text:span text:style-name="T4">ToonBoom Harmony, Maya, Blender, Houdini</text:span><text:span text:style-name="T8">, Microsoft Office Suite, ZBrush</text:span></text:p>
      <text:p text:style-name="P4"><text:span text:style-name="T5">Competencies:</text:span><text:span text:style-name="T8"> </text:span><text:span text:style-name="T4">Character Design,</text:span><text:span text:style-name="T8"> Visual Development,</text:span><text:span text:style-name="T4"> Storyboarding, 3D modeling, 3D/2D</text:span><text:span text:style-name="T3"> </text:span><text:span text:style-name="T4">animation, </text:span><text:span text:style-name="T8">Compositing</text:span><text:span text:style-name="T4">, </text:span><text:span text:style-name="T8">collaboration</text:span><text:span text:style-name="T4">, </text:span><text:span text:style-name="T8">customer service, creative problem solv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fo:font-size="10pt" style:text-underline-style="solid" style:text-underline-width="auto" style:text-underline-color="font-color" style:font-size-asian="10pt" style:font-size-complex="10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9in" fo:margin-bottom="0.6917in" fo:margin-left="0.5016in" fo:margin-right="0.4882in" style:writing-mode="lr-tb" style:layout-grid-color="#c0c0c0" style:layout-grid-lines="249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518" meta:character-count="3716" meta:non-whitespace-character-count="3179"/>
    <meta:generator>LibreOfficeDev/6.0.5.2$Linux_X86_64 LibreOffice_project/</meta:generator>
  </office:meta>
</office:document-meta>
</file>